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nieuwe voetgangersoversteekplaats t.h.v. het gezondheidscentrum aan de Steenweg 1 en verwijderen bestaande voetgangersoversteekplaats aan de Molenwal te Zaltbommel en aanpassen fietsoversteek</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 dat: </text:span>
          </text:p>
            <text:p text:style-name="context.al">- er sinds kort een gezondheidscentrum gevestigd is aan de Steenweg 1 te Zaltbommel;</text:p>
            <text:p text:style-name="context.al">- er voor dit gezondheidscentrum parkeergelegenheid is aan de Havendijk;</text:p>
            <text:p text:style-name="context.al">- het wenselijk is een goede oversteekvoorziening te realiseren van dit parkeerterrein aan de Havendijk naar dit gezondheidscentrum en naar de binnenstad;</text:p>
            <text:p text:style-name="context.al">- deze route een drukke route is van en naar het centrum van Zaltbommel;</text:p>
            <text:p text:style-name="context.al">- het wegvak van de Steenweg tussen de Gamerschedijk en de Molenwal/Gamerschestraat onlangs is gereconstrueerd;</text:p>
            <text:p text:style-name="context.al">- hierbij een fietsoversteek is gerealiseerd ter hoogte van Steenweg 2, restaurant ’t Zusje;</text:p>
            <text:p text:style-name="context.al">- deze fietsoversteek als onveilig wordt ervaren;</text:p>
            <text:p text:style-name="context.al">- het wenselijk is met de realisatie van de nieuwe voetgangersoversteekplaats de huidige fietsoversteek te verplaatsen naar hetzelfde wegvak ter hoogte van het gezondheidscentrum;</text:p>
            <text:p text:style-name="context.al">- door de fietsoversteek vóór de kruising Steenweg-Havendijk te positioneren wordt de drukke verkeerstroom van auto’s (richting de supermarkten) en fietsers (richting het vrij liggende fietspad aan de overzijde van de Steenweg) van elkaar gescheiden;</text:p>
            <text:p text:style-name="context.al">- deze verkeersmaatregelen op grond van artikel 15, lid 1 en lid 2, van de Wegenverkeerswet 1994 bij verkeersbesluit dienen te worden bekrachtigd;</text:p>
            <text:p text:style-name="context.al">- de betreffende wegen in beheer zijn bij de gemeente Zaltbommel. </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 </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text:span>
          </text:p>
            <text:p text:style-name="context.al">- een voetgangersoversteekplaats te realiseren ter hoogte van Steenweg 1, door middel van het plaatsen van de bebording L2 en zebra markering;</text:p>
            <text:p text:style-name="context.al">- de huidige voetgangersoversteekplaats aan de Molenwal te verwijderen;</text:p>
            <text:p text:style-name="context.al">- de fietsoversteek ter hoogte van Steenweg 2, restaurant ’t Zusje te verplaatsen naar het wegvak ter hoogte van het gezondheidscentrum waarbij een gedeelte verplicht fietspad wordt ingesteld op de Steenweg en de fietsers voorrang moeten verlenen bij het oversteken naar het bestaande tweerichtingen fietspad, door middel van het plaatsen van de borden G11, B6 met haaientandmarkering en het waarschuwingsbord J24;</text:p>
            <text:p text:style-name="context.al">- een en ander zoals weergegeven op bijgaande uitvoeringstekening. </text:p>
            <text:p text:style-name="context.al"/>
            <text:p text:style-name="context.al">Aldus vastgesteld door burgemeester en wethouders van de gemeente Zaltbommel op 17 juni 2025,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span text:style-name="nadrukvet"><text:span text:style-name="nadrukondlijn"/></text:spa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36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vop en fietsoversteek - Steenweg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meta:user-defined meta:name="OVERHEIDop.verkeersbordcode">G11</meta:user-defined>
    <meta:user-defined meta:name="OVERHEIDop.verkeersbordcode">J24</meta:user-defined>
    <meta:user-defined meta:name="OVERHEIDop.verkeersbordcode">L2</meta:user-defined>
    <dc:language>nl</dc:language>
    <meta:user-defined meta:name="OVERHEIDop.locatietype/OVERHEIDop.gebiedsmarkering">Lijn</meta:user-defined>
    <meta:user-defined meta:name="DC.title">Verkeersbesluit aanbrengen nieuwe voetgangersoversteekplaats t.h.v. het gezondheidscentrum aan de Steenweg 1 en verwijderen bestaande voetgangersoversteekplaats aan de Molenwal te Zaltbommel en aanpassen fietsoversteek</meta:user-defined>
    <meta:user-defined meta:name="DCTERMS.W3CDTF/DCTERMS.available">2025-06-18</meta:user-defined>
    <meta:user-defined meta:name="DCTERMS.W3CDTF/OVERHEIDop.jaargang">2025</meta:user-defined>
    <meta:user-defined meta:name="OVERHEIDop.publicationIssue">263650</meta:user-defined>
    <meta:user-defined meta:name="OVERHEIDop.GmbID/DC.identifier">gmb-2025-263650</meta:user-defined>
    <meta:user-defined meta:name="OVERHEIDop.versieInformatie"/>
  </office:meta>
</office:document-meta>
</file>