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onstraat 17,19,21 en 23, 3971VD Driebergen-Rijsenburg, opslaan goederen op parkeerplaats t.b.v. verduurzamen van vier woningen   (RX2025-00000103, 16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onstraat 17,19,21 en 23, 3971VD Driebergen-Rijsenburg, opslaan goederen op parkeerplaats t.b.v. verduurzamen van vier woningen   (RX2025-00000103, 16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03</meta:user-defined>
    <meta:user-defined meta:name="DCTERMS.abstract">Zonstraat 17,19,21 en 23, 3971VD Driebergen-Rijsenburg, opslaan goederen op parkeerplaats t.b.v. verduurzamen van vier woningen   (RX2025-00000103, 16 januari 2025)</meta:user-defined>
    <dc:language>nl</dc:language>
    <meta:user-defined meta:name="OVERHEIDop.locatietype/OVERHEIDop.gebiedsmarkering">Vlak</meta:user-defined>
    <meta:user-defined meta:name="DC.title">Gemeente Utrechtse Heuvelrug, ingediende aanvraag omgevingsvergunning - Zonstraat 17,19,21 en 23, 3971VD Driebergen-Rijsenburg, opslaan goederen op parkeerplaats t.b.v. verduurzamen van vier woningen   (RX2025-00000103, 16 januari 2025)</meta:user-defined>
    <meta:user-defined meta:name="DCTERMS.W3CDTF/DCTERMS.available">2025-01-22</meta:user-defined>
    <meta:user-defined meta:name="DCTERMS.W3CDTF/OVERHEIDop.jaargang">2025</meta:user-defined>
    <meta:user-defined meta:name="OVERHEIDop.publicationIssue">26365</meta:user-defined>
    <meta:user-defined meta:name="OVERHEIDop.GmbID/DC.identifier">gmb-2025-26365</meta:user-defined>
    <meta:user-defined meta:name="OVERHEIDop.versieInformatie"/>
  </office:meta>
</office:document-meta>
</file>