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Kick-off campagne E-bike: ’t kan hard gaan “ op 19 juni 2025 aan kruising Beellaan en Marijne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5356, kruising Beellaan en Marijnenlaan, het aanvragen van een vergunning klein evenement voor “Kick-off campagne E-bike: ’t kan hard gaan “ op 19 juni 2025. (ontvangen 0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6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3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klein evenement voor “Kick-off campagne E-bike: ’t kan hard gaan “ op 19 juni 2025 aan kruising Beellaan en Marijnenlaan te Uith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49</meta:user-defined>
    <meta:user-defined meta:name="OVERHEIDop.GmbID/DC.identifier">gmb-2025-263649</meta:user-defined>
    <meta:user-defined meta:name="OVERHEIDop.versieInformatie"/>
  </office:meta>
</office:document-meta>
</file>