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ouden van trainingen en wedstrijden GAE op 20 en 22 juni 2025 op de locatie Everwijnstraat 20, 7396A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5</text:p>
            <text:p text:style-name="common-al"/>
            <text:p text:style-name="common-al">Kenmerk: Z2025-00000772</text:p>
            <text:p text:style-name="common-al">
            <text:span text:style-name="nadrukvet">Procedure</text:span>
          </text:p>
            <text:p text:style-name="common-al">Deze aanvraag is gepubliceerd op 13 juni 2025. Per abuis is hier vermeld:</text:p>
            <text:p text:style-name="common-al">
            <text:span text:style-name="nadrukvet">Toestemming voor het houden van trainingen en wedstrijden GAE op <text:span text:style-name="nadrukcur">18, 20, 29 juni en 26 juli 2025</text:span> op de locatie Everwijnstraat 20, 7396AD Terwolde</text:span>
          </text:p>
            <text:p text:style-name="common-al">dit had moeten zijn</text:p>
            <text:p text:style-name="common-al">
            <text:span text:style-name="nadrukvet">Toestemming voor het houden van trainingen en wedstrijden GAE op <text:span text:style-name="nadrukcur">20 en 22 juni 2025</text:span> op de locatie Everwijnstraat 20, 7396AD Terwolde</text:span>
       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Meer weten? Neem dan gerust contact op met de gemeente Voorst. Het telefoonnummer is 0571-27 93 3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6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72</meta:user-defined>
    <meta:user-defined meta:name="DCTERMS.abstract">Everwijnstraat 20, 7396AD Terwolde</meta:user-defined>
    <dc:language>nl</dc:language>
    <meta:user-defined meta:name="OVERHEIDop.locatietype/OVERHEIDop.gebiedsmarkering">Vlak</meta:user-defined>
    <meta:user-defined meta:name="DC.title">RECTIFICATIE: Toestemming voor het houden van trainingen en wedstrijden GAE op 20 en 22 juni 2025 op de locatie Everwijnstraat 20, 7396AD Terwol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46</meta:user-defined>
    <meta:user-defined meta:name="OVERHEIDop.GmbID/DC.identifier">gmb-2025-263646</meta:user-defined>
    <meta:user-defined meta:name="OVERHEIDop.versieInformatie"/>
  </office:meta>
</office:document-meta>
</file>