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nieuw paspoort of ID-kaart 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2025 verloopt bij veel mensen het paspoort of de ID-kaart. Daardoor is het dit jaar drukker en zitten de afspraken sneller vol. Maak daarom op tijd een online afspraak. Zo weet u zeker dat u uw paspoort of ID-kaart binnen heeft voordat u op reis gaat.</text:p>
            <text:p text:style-name="al"/>
            <text:p text:style-name="al">
            <text:span text:style-name="nadrukvet"> Bereid u goed voor op uw afspraak </text:span>
          </text:p>
            <text:p text:style-name="al">Bent u uw reisdocument kwijt? Of moet u er een aanvragen voor uw kind? Geef dan vooraf de nodige informatie door en neem de juiste documenten mee naar uw afspraak.</text:p>
            <text:p text:style-name="al"/>
            <text:p text:style-name="al"> Meer informatie over wat u nodig heeft voor uw afspraak vindt u op www.rijssen-holten.nl/reisdocumen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6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025/25</meta:user-defined>
    <dc:language>nl</dc:language>
    <meta:user-defined meta:name="OVERHEIDop.locatietype/OVERHEIDop.gebiedsmarkering">Gemeente</meta:user-defined>
    <meta:user-defined meta:name="DC.title">Een nieuw paspoort of ID-kaart in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643</meta:user-defined>
    <meta:user-defined meta:name="OVERHEIDop.GmbID/DC.identifier">gmb-2025-263643</meta:user-defined>
    <meta:user-defined meta:name="OVERHEIDop.versieInformatie"/>
  </office:meta>
</office:document-meta>
</file>