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lcames op het perceel Verzoeklocatie 2025060600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lcames op het perceel Verzoeklocatie 2025060600017</text:span>
          </text:p>
            <text:p text:style-name="common-al">De Gemeente Amersfoort heeft op 06-06-2025 een aanvraag voor een omgevingsvergunning ontvangen voor het plaatsen van gevelrelcames op het perceel Verzoeklocatie 2025060600017, met kenmerk CLZ-000259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64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5903</meta:user-defined>
    <dc:language>nl</dc:language>
    <meta:user-defined meta:name="OVERHEIDop.locatietype/OVERHEIDop.gebiedsmarkering">Vlak</meta:user-defined>
    <meta:user-defined meta:name="DC.title">Ontvangen aanvraag omgevingsvergunning voor het plaatsen van gevelrelcames op het perceel Verzoeklocatie 2025060600017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42</meta:user-defined>
    <meta:user-defined meta:name="OVERHEIDop.GmbID/DC.identifier">gmb-2025-263642</meta:user-defined>
    <meta:user-defined meta:name="OVERHEIDop.versieInformatie"/>
  </office:meta>
</office:document-meta>
</file>