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erdompstraat 26, 1551 GK Westzaan - het plaats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590 - het plaatsen van een dakopbouw op een woning -  - op de locatie Roerdompstraat 26, 1551 GK Westzaan</text:p>
            <text:p text:style-name="common-al">Besluit verzonden: 16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6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0</meta:user-defined>
    <dc:language>nl</dc:language>
    <meta:user-defined meta:name="OVERHEIDop.locatietype/OVERHEIDop.gebiedsmarkering">Punt</meta:user-defined>
    <meta:user-defined meta:name="DC.title">Verleende omgevingsvergunning - Roerdompstraat 26, 1551 GK Westzaan - het plaatsen van een dakopbouw op een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40</meta:user-defined>
    <meta:user-defined meta:name="OVERHEIDop.GmbID/DC.identifier">gmb-2025-263640</meta:user-defined>
    <meta:user-defined meta:name="OVERHEIDop.versieInformatie"/>
  </office:meta>
</office:document-meta>
</file>