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verschiese Kleiweg 590 - VTV Helpt Elkander - perceel nr.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Overschiese Kleiweg 590, 3045 LP, plaatsen van een kweekkas (aanvraagdatum 07-06-2025, dossiernummer OMV.25.06.00093). </text:p>
            <text:p text:style-name="common-al">
            <text:span text:style-name="nadrukvet">Informatie aangevraagde vergunningen. </text:span>
         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63639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639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639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gevraagde omgevingsvergunning Overschiese Kleiweg 590 - VTV Helpt Elkander - perceel nr. 16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3639</meta:user-defined>
    <meta:user-defined meta:name="OVERHEIDop.GmbID/DC.identifier">gmb-2025-263639</meta:user-defined>
    <meta:user-defined meta:name="OVERHEIDop.versieInformatie"/>
  </office:meta>
</office:document-meta>
</file>