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3731, het plaatsen van een (elektrische) toegangspoort Sevenhuijsenlaan 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6-2025 17:50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363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3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3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3731</meta:user-defined>
    <meta:user-defined meta:name="DCTERMS.abstract">het plaatsen van een (elektrische) toegangspoort Sevenhuijsenlaan 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3731, het plaatsen van een (elektrische) toegangspoort Sevenhuijsenlaan 5 te Almelo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38</meta:user-defined>
    <meta:user-defined meta:name="OVERHEIDop.GmbID/DC.identifier">gmb-2025-263638</meta:user-defined>
    <meta:user-defined meta:name="OVERHEIDop.versieInformatie"/>
  </office:meta>
</office:document-meta>
</file>