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Westhavenweg 5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mengpuin en menggranulaat in de periode van 19-06-2025 tot 19-09-2025.</text:p>
            <text:p text:style-name="common-al">Aanvrager: Daanen B.V.</text:p>
            <text:p text:style-name="common-al">Zaaknummer: 13827546</text:p>
            <text:p text:style-name="common-al">DSO nummer: 2025052200081</text:p>
            <text:p text:style-name="common-al">Ontvangstdatum melding: 22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63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3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221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mobiel breken van bouw- en sloopafval - Westhavenweg 53,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36</meta:user-defined>
    <meta:user-defined meta:name="OVERHEIDop.GmbID/DC.identifier">gmb-2025-263636</meta:user-defined>
    <meta:user-defined meta:name="OVERHEIDop.versieInformatie"/>
  </office:meta>
</office:document-meta>
</file>