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exploitatieplan De Grave Haarle </text:p>
      <text:section text:name="zakelijke-mededeling_id1-3-2" text:style-name="zakelijke-mededeling">
        <text:section text:name="zakelijke-mededeling-tekst_id1-3-2-1" text:style-name="zakelijke-mededeling-tekst">
          <text:section text:name="tekst_id1-3-2-1-1" text:style-name="tekst">
            <text:p text:style-name="common-al">De raad van Hellendoorn heeft op 10 juni 2025 onder nummer 2025-006209 besloten het exploitatieplan De Grave Haarle in te trekken. Het besluit tot vaststellen van het exploitatieplan is genomen op 11 juli 2023.</text:p>
            <text:p text:style-name="common-al">Dit raadsbesluit treedt in werking op de dag na bekendmaking.</text:p>
            <text:p text:style-name="common-al">Het besluit ligt vanaf donderdag 19 juni 2025 gedurende zes weken ter inzage ter inzage bij de publieksbalie in het huis voor Cultuur en Bestuur, Willem Alexanderstraat 7 in Nijverdal. De inzagetermijn eindigt vrijdag 1 augustus 2025. Het inzien van de stukken kan alleen op afspraak. Een afspraak maken kan via telefoonnummer 0548-630 000</text:p>
            <text:p text:style-name="common-al">U kunt het exploitatieplan digitaal inzien via het digitaal systeem Omgevingswet via de link: <text:a xlink:href="https://omgevingswet.overheid.nl/regels-op-de-kaart/documenten/NL-IMRO-0163-EPHADEGRAVE-VG01-3/bijlagenbijregels" xlink:type="simple">NL-IMRO-0163-EPHADEGRAVE-VG01</text:a>. Het intrekkingsbesluit is <text:a xlink:href="https://digitaleplannen.nl/0163/4AF545BE-6C4E-438A-BAEE-A5D48C8204EC/i_NL.IMRO.0163.EPHADEGRAVE-VG01_rbintrekken.pdf" xlink:type="simple">hier</text:a> digitaal te raadplegen. </text:p>
            <text:p text:style-name="common-al">De benodigde gronden zijn nagenoeg geheel aangekocht door de gemeente en inmiddels overgedragen aan de gemeente. Voor zover nodig zijn nadere afspraken gemaakt en vastgelegd in anterieure overeenkomsten. Dat maakt dat er geen nadere kosten zijn te verrekenen en daardoor heeft het exploitatieplan geen meerwaarde meer.</text:p>
            <text:p text:style-name="common-al">Belanghebbenden kunnen gedurende de termijn van terinzagelegging beroep instellen tegen het besluit tot intrekken van het exploitatieplan bij de Afdeling bestuursrechtspraak van de Raad van State, Postbus 20019, 2500 EA Den Haag.</text:p>
            <text:p text:style-name="common-al">Het beroepschrift dient ondertekend te zijn en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last-al">Het besluit tot intrekken treedt in werking met ingang van de dag van bekendmaking. Het indienen van een beroepschrift schorst het in werking treden van de intrekking van het besluit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36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EPHADEGRAVE-VG01</meta:user-defined>
    <meta:user-defined meta:name="OVERHEIDop.Plansoort/OVERHEIDop.plansoort">bestemmings- of omgevingsplan</meta:user-defined>
    <dc:language>nl</dc:language>
    <meta:user-defined meta:name="OVERHEIDop.locatietype/OVERHEIDop.gebiedsmarkering">Vlak</meta:user-defined>
    <meta:user-defined meta:name="DC.title">Intrekken exploitatieplan De Grave Haarle</meta:user-defined>
    <meta:user-defined meta:name="DCTERMS.W3CDTF/DCTERMS.available">2025-06-18</meta:user-defined>
    <meta:user-defined meta:name="DCTERMS.W3CDTF/OVERHEIDop.jaargang">2025</meta:user-defined>
    <meta:user-defined meta:name="OVERHEIDop.publicationIssue">263633</meta:user-defined>
    <meta:user-defined meta:name="OVERHEIDop.GmbID/DC.identifier">gmb-2025-263633</meta:user-defined>
    <meta:user-defined meta:name="OVERHEIDop.versieInformatie"/>
  </office:meta>
</office:document-meta>
</file>