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Voorhaven 2, 2871 CJ Schoonhoven</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een aanvraag ontvangen voor een voorwerp op of aan de weg plaatsen op de locatie Voorhaven 2, 2871 CJ Schoonhoven. De aanvraag is geregistreerd onder zaaknummer 1931164334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6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43343</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Voorhaven 2, 2871 CJ Schoonhoven</meta:user-defined>
    <meta:user-defined meta:name="DCTERMS.W3CDTF/DCTERMS.available">2025-06-18</meta:user-defined>
    <meta:user-defined meta:name="DCTERMS.W3CDTF/OVERHEIDop.jaargang">2025</meta:user-defined>
    <meta:user-defined meta:name="OVERHEIDop.publicationIssue">263632</meta:user-defined>
    <meta:user-defined meta:name="OVERHEIDop.GmbID/DC.identifier">gmb-2025-263632</meta:user-defined>
    <meta:user-defined meta:name="OVERHEIDop.versieInformatie"/>
  </office:meta>
</office:document-meta>
</file>