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iestraat 188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ijdelijke wijziging van het bestemmingsplan</text:p>
            <text:p text:style-name="common-al">Zaakadres: Overschiestraat 188 1062XK Amsterdam</text:p>
            <text:p text:style-name="common-al">Datum ontvangst: 13-01-2025</text:p>
            <text:p text:style-name="common-al">Zaaknummer: Z2025-001371</text:p>
            <text:p text:style-name="common-al">DSO-nummer: 2025011300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71</meta:user-defined>
    <meta:user-defined meta:name="DCTERMS.abstract">Verlengen van de tijdelijke wijziging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schiestraat 188 1062XK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63</meta:user-defined>
    <meta:user-defined meta:name="OVERHEIDop.GmbID/DC.identifier">gmb-2025-26363</meta:user-defined>
    <meta:user-defined meta:name="OVERHEIDop.versieInformatie"/>
  </office:meta>
</office:document-meta>
</file>