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5 hebben wij aanvraag reguliere omgevingsvergunning voor het verbouwen van de rentmeesterij op het adres Twickelerlaan 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planactiviteit voormalige binnenplanse afwijking, Omgevingsvergunning rijksmonumente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36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6084</meta:user-defined>
    <meta:user-defined meta:name="DCTERMS.abstract">het verbouwen van de rentmees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5 hebben wij aanvraag reguliere omgevingsvergunning voor het verbouwen van de rentmeesterij op het adres Twickelerlaan 6 in Ambt Delden ontvang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27</meta:user-defined>
    <meta:user-defined meta:name="OVERHEIDop.GmbID/DC.identifier">gmb-2025-263627</meta:user-defined>
    <meta:user-defined meta:name="OVERHEIDop.versieInformatie"/>
  </office:meta>
</office:document-meta>
</file>