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tweede verdieping van de woning, Camminghaplantsoen 63, 3525AR Utrecht, GU-Z2025-0013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minghaplantsoen 63, 3525AR Utrecht</text:p>
            <text:p text:style-name="common-al">GU-Z2025-0013238</text:p>
            <text:p text:style-name="common-al">Toelichting: het vergroten van de tweed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6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38</meta:user-defined>
    <meta:user-defined meta:name="DCTERMS.abstract">Toelichting: het vergroten van de tweede verdieping van de woning</meta:user-defined>
    <dc:language>nl</dc:language>
    <meta:user-defined meta:name="OVERHEIDop.locatietype/OVERHEIDop.gebiedsmarkering">Vlak</meta:user-defined>
    <meta:user-defined meta:name="DC.title">Verleende Omgevingsvergunning, het vergroten van de tweede verdieping van de woning, Camminghaplantsoen 63, 3525AR Utrecht, GU-Z2025-0013238</meta:user-defined>
    <meta:user-defined meta:name="OVERHEIDop.datumEindeReactietermijn">2025-07-28</meta:user-defined>
    <meta:user-defined meta:name="OVERHEIDop.terinzageleggingBG">https://jeleefomgeving.nl/inzien/002220647/b5105563-7975-4d25-8451-d8bc6b17acd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26</meta:user-defined>
    <meta:user-defined meta:name="OVERHEIDop.GmbID/DC.identifier">gmb-2025-263626</meta:user-defined>
    <meta:user-defined meta:name="OVERHEIDop.versieInformatie"/>
  </office:meta>
</office:document-meta>
</file>