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PAUL VLEMMINCX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Paul Vlemmincxstraat 1 Helvoirt, wijzigen voordeur, uitbreiden achterzijde woning, Z25-293044 .</text:p>
            <text:p text:style-name="common-al"/>
            <text:p text:style-name="common-al">De aanvraag is ontvangen op 16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62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PAUL VLEMMINCXSTRAAT 1 HELVOI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21</meta:user-defined>
    <meta:user-defined meta:name="OVERHEIDop.GmbID/DC.identifier">gmb-2025-263621</meta:user-defined>
    <meta:user-defined meta:name="OVERHEIDop.versieInformatie"/>
  </office:meta>
</office:document-meta>
</file>