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wijzigen van de kozijnen in de voorgevel aan Nieuweweg 3, 4251 AG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wijzigen van de kozijnen in de voorgevel aan Nieuweweg 3, 4251 AG Werkendam (2025-01959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5. De gemeente neemt daarover waarschijnlijk voor 05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361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596</meta:user-defined>
    <meta:user-defined meta:name="DCTERMS.abstract">het wijzigen van de kozijnen in de voorgevel</meta:user-defined>
    <dc:language>nl</dc:language>
    <meta:user-defined meta:name="OVERHEIDop.locatietype/OVERHEIDop.gebiedsmarkering">Punt</meta:user-defined>
    <meta:user-defined meta:name="DC.title">Gemeente Altena - Aanvraag vergunning voor het wijzigen van de kozijnen in de voorgevel aan Nieuweweg 3, 4251 AG Werken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19</meta:user-defined>
    <meta:user-defined meta:name="OVERHEIDop.GmbID/DC.identifier">gmb-2025-263619</meta:user-defined>
    <meta:user-defined meta:name="OVERHEIDop.versieInformatie"/>
  </office:meta>
</office:document-meta>
</file>