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uitbreiden van het bestaande pand aan Wat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noveren en uitbreiden van het bestaande pand aan Waterstraat 54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6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common-al"/>
            <text:p text:style-name="common-al">Tiel, 17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36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renoveren en uitbreiden van het bestaande pand aan Waterstraat 25. Ontvangstdatum 11 juni 2025. </meta:user-defined>
    <dc:language>nl</dc:language>
    <meta:user-defined meta:name="OVERHEIDop.locatietype/OVERHEIDop.gebiedsmarkering">Adres</meta:user-defined>
    <meta:user-defined meta:name="DC.title">Aanvraag vergunning voor het renoveren en uitbreiden van het bestaande pand aan Waterstraat 5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18</meta:user-defined>
    <meta:user-defined meta:name="OVERHEIDop.GmbID/DC.identifier">gmb-2025-263618</meta:user-defined>
    <meta:user-defined meta:name="OVERHEIDop.versieInformatie"/>
  </office:meta>
</office:document-meta>
</file>