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etendaalseweg 68B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Soetendaalseweg 68B-02, 3036 ET, aanpassen van bestaande gevel kozijnen (aanvraagdatum 09-06-2025, dossiernummer OMV.25.06.00097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61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oetendaalseweg 68B-02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15</meta:user-defined>
    <meta:user-defined meta:name="OVERHEIDop.GmbID/DC.identifier">gmb-2025-263615</meta:user-defined>
    <meta:user-defined meta:name="OVERHEIDop.versieInformatie"/>
  </office:meta>
</office:document-meta>
</file>