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Morapad A), Morapad 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6-2025 een besluit verzonden op de aanvraag met zaaknummer 2025-069432 voor het kappen van een boom (Morapad A) op locatie Morapad 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6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432</meta:user-defined>
    <meta:user-defined meta:name="DCTERMS.abstract">het kappen van een boom (Morapad 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Morapad A), Morapad A Zoeterm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14</meta:user-defined>
    <meta:user-defined meta:name="OVERHEIDop.GmbID/DC.identifier">gmb-2025-263614</meta:user-defined>
    <meta:user-defined meta:name="OVERHEIDop.versieInformatie"/>
  </office:meta>
</office:document-meta>
</file>