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Tuinstraat Apeldoorn d.d. 1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juni 2025</text:p>
            <text:p text:style-name="common-al">Omschrijving: Buurtbarbecue Tuinstraat</text:p>
            <text:p text:style-name="common-al">Locatie: Tuinstraat parkeerplaats tegenover nummer 58, 7311 HD Apeldoorn</text:p>
            <text:p text:style-name="common-al">Zaaknummer: 02005777366</text:p>
            <text:p text:style-name="common-al">Datum evenement: 10 augustus 2025</text:p>
            <text:p text:style-name="last-al">Tijdstip evenement: 16: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6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7366</meta:user-defined>
    <dc:language>nl</dc:language>
    <meta:user-defined meta:name="OVERHEIDop.locatietype/OVERHEIDop.gebiedsmarkering">Punt</meta:user-defined>
    <meta:user-defined meta:name="DC.title">Aanvraag evenementenvergunning buurtbarbecue Tuinstraat Apeldoorn d.d. 10 augustus 2025</meta:user-defined>
    <meta:user-defined meta:name="DCTERMS.W3CDTF/DCTERMS.available">2025-06-18</meta:user-defined>
    <meta:user-defined meta:name="DCTERMS.W3CDTF/OVERHEIDop.jaargang">2025</meta:user-defined>
    <meta:user-defined meta:name="OVERHEIDop.publicationIssue">263611</meta:user-defined>
    <meta:user-defined meta:name="OVERHEIDop.GmbID/DC.identifier">gmb-2025-263611</meta:user-defined>
    <meta:user-defined meta:name="OVERHEIDop.versieInformatie"/>
  </office:meta>
</office:document-meta>
</file>