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Vlooienmarkt’ op 10 augustus 2025 op evenemententerrein Legmeer 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5695, Evenemententerrein Legmeer West, het aanvragen van een evenementenvergunning voor “Vlooienmarkt’ op 10 augustus 2025. (ontvangen 04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36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5695</meta:user-defined>
    <dc:language>nl</dc:language>
    <meta:user-defined meta:name="OVERHEIDop.locatietype/OVERHEIDop.gebiedsmarkering">Wijk</meta:user-defined>
    <meta:user-defined meta:name="DC.title">Aanvraag vergunning voor “Vlooienmarkt’ op 10 augustus 2025 op evenemententerrein Legmeer West te Uithoor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09</meta:user-defined>
    <meta:user-defined meta:name="OVERHEIDop.GmbID/DC.identifier">gmb-2025-263609</meta:user-defined>
    <meta:user-defined meta:name="OVERHEIDop.versieInformatie"/>
  </office:meta>
</office:document-meta>
</file>