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en het verplaatsen van een inrit/uitweg op Boshovensestraat 3a 5561AR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396</text:p>
            <text:p text:style-name="common-al">Plaats/adres: Boshovensestraat 3a 5561AR Riethoven</text:p>
            <text:p text:style-name="common-al">Omschrijving: het plaatsen van een tijdelijke woonunit en het verplaatsen van een inrit/uitweg</text:p>
            <text:p text:style-name="common-al">Activiteit(en): Bouw (omgevingsplan), Afwijken van regels in het omgevingsplan, Inrit/Uitweg</text:p>
            <text:p text:style-name="common-al">De toestemming voor de aangevraagde activiteit 'Bouw (omgevingsplan)' is een buitenplanse toestemming.</text:p>
            <text:p text:style-name="common-al">Het besluit is verzonden op 16-06-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60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0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0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45396</meta:user-defined>
    <meta:user-defined meta:name="DCTERMS.abstract">plaatsen van een tijdelijke woonunit en het verplaats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tijdelijke woonunit en het verplaatsen van een inrit/uitweg op Boshovensestraat 3a 5561AR Riethoven</meta:user-defined>
    <meta:user-defined meta:name="DCTERMS.W3CDTF/DCTERMS.available">2025-06-18</meta:user-defined>
    <meta:user-defined meta:name="DCTERMS.W3CDTF/OVERHEIDop.jaargang">2025</meta:user-defined>
    <meta:user-defined meta:name="OVERHEIDop.publicationIssue">263607</meta:user-defined>
    <meta:user-defined meta:name="OVERHEIDop.GmbID/DC.identifier">gmb-2025-263607</meta:user-defined>
    <meta:user-defined meta:name="OVERHEIDop.versieInformatie"/>
  </office:meta>
</office:document-meta>
</file>