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vergunning voor het kandelaberen van 2 bomen aan Prinses Beatrix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geweigerd. De vergunning is aangevraagd voor het kandelaberen van 2 bomen aan Prinses Beatrixlaan 25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geweigerd op 5-6-2025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Tiel, 8 april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360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weigerde omgevingsvergunning kandelaberen van 2 bomen aan de Prinses Beatrixlaan 25. Ontvangstdatum 5 juni 2025.</meta:user-defined>
    <dc:language>nl</dc:language>
    <meta:user-defined meta:name="OVERHEIDop.locatietype/OVERHEIDop.gebiedsmarkering">Adres</meta:user-defined>
    <meta:user-defined meta:name="DC.title">Geweigerde aanvraag vergunning voor het kandelaberen van 2 bomen aan Prinses Beatrixlaan 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04</meta:user-defined>
    <meta:user-defined meta:name="OVERHEIDop.GmbID/DC.identifier">gmb-2025-263604</meta:user-defined>
    <meta:user-defined meta:name="OVERHEIDop.versieInformatie"/>
  </office:meta>
</office:document-meta>
</file>