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ederik Hendriklaan 33 2012SG Haarlem, 0392-2025-0085976, het kappen van een boom op het achtererf, ontvangen op 0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6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5976</meta:user-defined>
    <meta:user-defined meta:name="DCTERMS.abstract">het kappen van een boom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ederik Hendriklaan 33 2012SG Haarlem, 0392-2025-0085976, het kappen van een boom op het achtererf, ontvangen op 09-06-2025</meta:user-defined>
    <meta:user-defined meta:name="DCTERMS.W3CDTF/DCTERMS.available">2025-06-18</meta:user-defined>
    <meta:user-defined meta:name="DCTERMS.W3CDTF/OVERHEIDop.jaargang">2025</meta:user-defined>
    <meta:user-defined meta:name="OVERHEIDop.publicationIssue">263600</meta:user-defined>
    <meta:user-defined meta:name="OVERHEIDop.GmbID/DC.identifier">gmb-2025-263600</meta:user-defined>
    <meta:user-defined meta:name="OVERHEIDop.versieInformatie"/>
  </office:meta>
</office:document-meta>
</file>