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- en uitrit aanvragen voorzijde woning, Stationstraat 57a, 6369V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in- en uitrit aanvragen voorzijde woning' op de locatie Stationstraat 57a, 6369V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7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35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Betreft: aanvraag op locatie Stationstraat 57a, 6369VH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- en uitrit aanvragen voorzijde woning, Stationstraat 57a, 6369VH Simpel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2</meta:user-defined>
    <meta:user-defined meta:name="OVERHEIDop.GmbID/DC.identifier">gmb-2025-263592</meta:user-defined>
    <meta:user-defined meta:name="OVERHEIDop.versieInformatie"/>
  </office:meta>
</office:document-meta>
</file>