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groting 2026-2029 van de gemeenschappelijke regeling Gemeenschappelijk belastingkantoor Lococensus-Tricijn (GBLT)</text:p>
      <text:section text:name="regeling_id1-3-2" text:style-name="regeling">
        <text:section text:name="aanhef_id1-3-2-1" text:style-name="aanhef">
          <text:section text:name="preambule_id1-3-2-1-1" text:style-name="preambule">
            <text:p text:style-name="al">Burgemeester en wethouders van Veenendaal maken, ter uitvoering van het bepaalde in artikel 35, tweede lid, Wet gemeenschappelijke regelingen, bekend dat de ontwerp meerjarenbegroting van 2026-2029 van de gemeenschappelijke regeling Gemeenschappelijk belastingkantoor Lococensus-Tricijn (GBLT) voor iedereen ter inzage ligt. De raadsvergadering, waarin de gemeenteraad besluit over de zienswijze van de raad richting GBLT, is gepland op donderdag 3 juli. Het Algemeen Bestuur van GBLT stelt de begroting naar verwachting op donderdag 11 september in zijn openbare vergadering vast.</text:p>
            <text:p text:style-name="al"/>
            <text:p text:style-name="al">
            <text:span text:style-name="nadrukondlijn">Wat is de gemeenschappelijke regeling GBLT</text:span>
            <text:span text:style-name="nadrukondlijn">?</text:span>
          </text:p>
            <text:p text:style-name="al">Het GBLT is een samenwerkingsverband van waterschappen en gemeentent, zoals vastgelegd in de Wet gemeenschappelijke regelingen. Het GBLT heeft als taak voor haar deelnemers alle zaken met betrekking tot de lokale belastingen en heffingen te regelen.</text:p>
            <text:p text:style-name="al"/>
            <text:p text:style-name="al">
            <text:span text:style-name="nadrukondlijn">Stukken bekijken </text:span>
          </text:p>
            <text:p text:style-name="al">De ontwerp meerjarenbegroting 2026 is online te bekijken via de PDF in de bijlage.</text:p>
            <text:p text:style-name="al">Het bekijken van de stukken kan ook op het gemeentehuis van de gemeente Veenendaal, Raadhuisplein 1, 3901 GA Veenendaal na aanvraag. U kunt vragen naar de financiële administratie. Hier kunt u ook, als u dat wilt, tegen betaling van de kosten, een papieren exemplaar van de begroting krijgen. Er is geen afspraak nodig, het gemeentehuis is open van maandag tot en met vrijdag van 9:00 tot 16:00 uur.  </text:p>
            <text:p text:style-name="al"/>
            <text:p text:style-name="al">
            <text:span text:style-name="nadrukondlijn">Meer informatie</text:span>
          </text:p>
            <text:p text:style-name="al">Voor meer informatie kunt u contact opnemen met de accounthouder voor deze gemeenschappelijke regeling: e.otten@veenendaal.n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358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8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8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DC.title">Bekendmaking ter inzagelegging ontwerpbegroting 2026-2029 van de gemeenschappelijke regeling Gemeenschappelijk belastingkantoor Lococensus-Tricijn (GBLT)</meta:user-defined>
    <meta:user-defined meta:name="DCTERMS.W3CDTF/DCTERMS.available">2025-06-18</meta:user-defined>
    <meta:user-defined meta:name="DCTERMS.W3CDTF/OVERHEIDop.jaargang">2025</meta:user-defined>
    <meta:user-defined meta:name="OVERHEIDop.publicationIssue">263586</meta:user-defined>
    <meta:user-defined meta:name="OVERHEIDop.GmbID/DC.identifier">gmb-2025-263586</meta:user-defined>
    <meta:user-defined meta:name="OVERHEIDop.versieInformatie"/>
  </office:meta>
</office:document-meta>
</file>