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r. Mansveltkade 15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12 juni 2025 van een melding zoals bedoeld in hoofdstuk 4 van het Besluit activiteiten leefomgeving (Bal). De melding betreft het toepassen van 300 m3 zand t.b.v. het renoveren van de golfbaan. De locatie betreft <text:span text:style-name="nadrukvet">Dr. Mansveltkade 15, 2242 TZ te Wassenaar</text:span>.</text:p>
            <text:p text:style-name="common-al">De melding is gedaan voor de volgende milieubelastende activiteit(en): toepassen van grond of baggerspecie op of in de landbodem. De melding is geregistreerd met het zaaknummer <text:span text:style-name="nadrukvet">0114002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58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het toepassen van 300 m3 zand t.b.v. het renoveren van de golfbaan</meta:user-defined>
    <dc:language>nl</dc:language>
    <meta:user-defined meta:name="OVERHEIDop.locatietype/OVERHEIDop.gebiedsmarkering">Adres</meta:user-defined>
    <meta:user-defined meta:name="DC.title">Kennisgeving melding milieubelastende activiteit(en), Dr. Mansveltkade 15 te Wassenaa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84</meta:user-defined>
    <meta:user-defined meta:name="OVERHEIDop.GmbID/DC.identifier">gmb-2025-263584</meta:user-defined>
    <meta:user-defined meta:name="OVERHEIDop.versieInformatie"/>
  </office:meta>
</office:document-meta>
</file>