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west 13, Molenaarsgraaf, zaaknummer OMG-2025-09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70-28-01
- Gem. monument,  kenmerk:OMG-2025-0970-24-01</text:p>
            <text:p text:style-name="common-al">Voor het: legaliseren van dakvensters en het wijzigen van de achtergevel</text:p>
            <text:p text:style-name="common-al"/>
            <text:p text:style-name="common-al">
            <text:span text:style-name="nadrukvet">Locatie: Graafdijk-west 13, Molenaarsgraaf</text:span>
          </text:p>
            <text:p text:style-name="common-al">Datum ontvangst: 14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358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70</meta:user-defined>
    <meta:user-defined meta:name="DCTERMS.abstract">Gemeente - aanvr. beschikking behandelen - legaliseren van dakvensters en het wijzigen van de achtergevel - Graafdijk-west 13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west 13, Molenaarsgraaf, zaaknummer OMG-2025-0970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83</meta:user-defined>
    <meta:user-defined meta:name="OVERHEIDop.GmbID/DC.identifier">gmb-2025-263583</meta:user-defined>
    <meta:user-defined meta:name="OVERHEIDop.versieInformatie"/>
  </office:meta>
</office:document-meta>
</file>