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“Kwakelse Kermis 2025” van 29 augustus tot en met 2 september 2025 op diverse locaties te De Kw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De Kwakel</text:span>
          </text:p>
            <text:list text:style-name="id1-3-2-1-1-4">
              <text:list-item text:style-override="id1-3-2-1-1-4-1">
                <text:number>•</text:number>
                <text:p text:style-name="al">2025-057463, De Kwakel diverse locaties, het aanvragen van een evenementenvergunning voor “Kwakelse Kermis 2025” van 29 augustus t/m 2 september 2025. (ontvangen 11-06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263581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581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6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 2025-057463</meta:user-defined>
    <dc:language>nl</dc:language>
    <meta:user-defined meta:name="OVERHEIDop.locatietype/OVERHEIDop.gebiedsmarkering">Woonplaats</meta:user-defined>
    <meta:user-defined meta:name="DC.title">Aanvraag vergunning voor “Kwakelse Kermis 2025” van 29 augustus tot en met 2 september 2025 op diverse locaties te De Kwakel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3581</meta:user-defined>
    <meta:user-defined meta:name="OVERHEIDop.GmbID/DC.identifier">gmb-2025-263581</meta:user-defined>
    <meta:user-defined meta:name="OVERHEIDop.versieInformatie"/>
  </office:meta>
</office:document-meta>
</file>