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 verleende reguliere omgevingsvergunning (OPA) - Stontelerweg 99999,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text:p>
            <text:p text:style-name="common-al">Adres: Stontelerweg 99999, Den Oever</text:p>
            <text:p text:style-name="common-al">Kenmerk: Z-529434</text:p>
            <text:p text:style-name="common-al">Activiteit: Bouwactiviteit (omgevingsplan)</text:p>
            <text:p text:style-name="common-al">Datum besluit: 16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358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8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8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Hollands Kroon - week 25 - verleende reguliere omgevingsvergunning (OPA) - Stontelerweg 99999, Den Oever</meta:user-defined>
    <meta:user-defined meta:name="DCTERMS.W3CDTF/DCTERMS.available">2025-06-18</meta:user-defined>
    <meta:user-defined meta:name="DCTERMS.W3CDTF/OVERHEIDop.jaargang">2025</meta:user-defined>
    <meta:user-defined meta:name="OVERHEIDop.publicationIssue">263580</meta:user-defined>
    <meta:user-defined meta:name="OVERHEIDop.GmbID/DC.identifier">gmb-2025-263580</meta:user-defined>
    <meta:user-defined meta:name="OVERHEIDop.versieInformatie"/>
  </office:meta>
</office:document-meta>
</file>