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huisaansluitingen in de buurt van De Zijde 5 a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65864 in de buurt van De Zijde 5 a, 2662 EB, Bergschenhoek. </text:p>
            <text:p text:style-name="common-al">Het aanleggen van telecommunicatiekabels voor huisaansluitingen (verleend en verzonden 15-0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contactformulier</text:a>. U vermeld hierbij het nummer of het adres van de vergunning of instemming. 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de website ‘Bezwaar en beroep’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35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5864 </meta:user-defined>
    <dc:language>nl</dc:language>
    <meta:user-defined meta:name="OVERHEIDop.locatietype/OVERHEIDop.gebiedsmarkering">Adres</meta:user-defined>
    <meta:user-defined meta:name="DC.title">Toestemming voor het aanleggen van telecommunicatiekabels voor huisaansluitingen in de buurt van De Zijde 5 a te Bergschenhoek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358</meta:user-defined>
    <meta:user-defined meta:name="OVERHEIDop.GmbID/DC.identifier">gmb-2025-26358</meta:user-defined>
    <meta:user-defined meta:name="OVERHEIDop.versieInformatie"/>
  </office:meta>
</office:document-meta>
</file>