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Prof. Pullelaan 43, 3571JC Utrecht, GU-Z2025-0013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Pullelaan 43, 3571JC Utrecht</text:p>
            <text:p text:style-name="common-al">GU-Z2025-0013860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57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860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Prof. Pullelaan 43, 3571JC Utrecht, GU-Z2025-0013860</meta:user-defined>
    <meta:user-defined meta:name="OVERHEIDop.datumEindeReactietermijn">2025-07-28</meta:user-defined>
    <meta:user-defined meta:name="OVERHEIDop.terinzageleggingBG">https://jeleefomgeving.nl/inzien/002220647/6b9888ef-6db2-492d-913f-55a383667e79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76</meta:user-defined>
    <meta:user-defined meta:name="OVERHEIDop.GmbID/DC.identifier">gmb-2025-263576</meta:user-defined>
    <meta:user-defined meta:name="OVERHEIDop.versieInformatie"/>
  </office:meta>
</office:document-meta>
</file>