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eus Smallegangesbuurt 74, 4461AT Goes - Besluit op aanvraag Vergunning obstakels op openbare weg voor het plaatsen van een container van 16 juni tot en met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Vergunning obstakels op openbare weg hebben verleend voor het plaatsen van een container van 16 juni tot en met 20 juni 2025 op de locatie Mattheus Smallegangesbuurt 74, 4461AT Goes. Het besluit is geregistreerd onder nummer Z2025-00001482.</text:p>
            <text:p text:style-name="common-al">
            <text:span text:style-name="nadrukvet">Procedure</text:span>
          </text:p>
            <text:p text:style-name="common-al">Tegen een verleende vergunning kunnen belanghebbenden tot en met 2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5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2</meta:user-defined>
    <meta:user-defined meta:name="DCTERMS.abstract">Mattheus Smallegangesbuurt 74, 4461AT Goes - Besluit op aanvraag Vergunning obstakels op openbare weg voor het plaatsen van een container van 16 juni tot en met 20 juni 2025</meta:user-defined>
    <dc:language>nl</dc:language>
    <meta:user-defined meta:name="OVERHEIDop.locatietype/OVERHEIDop.gebiedsmarkering">Punt</meta:user-defined>
    <meta:user-defined meta:name="DC.title">Mattheus Smallegangesbuurt 74, 4461AT Goes - Besluit op aanvraag Vergunning obstakels op openbare weg voor het plaatsen van een container van 16 juni tot en met 20 juni 2025</meta:user-defined>
    <meta:user-defined meta:name="DCTERMS.W3CDTF/DCTERMS.available">2025-06-18</meta:user-defined>
    <meta:user-defined meta:name="DCTERMS.W3CDTF/OVERHEIDop.jaargang">2025</meta:user-defined>
    <meta:user-defined meta:name="OVERHEIDop.publicationIssue">263572</meta:user-defined>
    <meta:user-defined meta:name="OVERHEIDop.GmbID/DC.identifier">gmb-2025-263572</meta:user-defined>
    <meta:user-defined meta:name="OVERHEIDop.versieInformatie"/>
  </office:meta>
</office:document-meta>
</file>