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straat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besloten om de beslistermijn voor de aanvraag met zaaknummer Z2024-00003109 voor gevelrenovatie   op de locatie Walstraat 22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109</meta:user-defined>
    <meta:user-defined meta:name="DCTERMS.abstract">Walstraat 22 in Rijssen, gevelrenovatie  </meta:user-defined>
    <dc:language>nl</dc:language>
    <meta:user-defined meta:name="OVERHEIDop.locatietype/OVERHEIDop.gebiedsmarkering">Vlak</meta:user-defined>
    <meta:user-defined meta:name="DC.title">Kennisgeving verlenging beslistermijn omgevingsvergunning Walstraat 22 in Rij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57</meta:user-defined>
    <meta:user-defined meta:name="OVERHEIDop.GmbID/DC.identifier">gmb-2025-26357</meta:user-defined>
    <meta:user-defined meta:name="OVERHEIDop.versieInformatie"/>
  </office:meta>
</office:document-meta>
</file>