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Aalsmeerderweg 239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.</text:p>
            <text:p text:style-name="common-al">Aanvrager: Ecensy Holding B.V.</text:p>
            <text:p text:style-name="common-al">Zaaknummer: 13829682</text:p>
            <text:p text:style-name="common-al">DSO nummer: 2025052201486</text:p>
            <text:p text:style-name="common-al">Ontvangstdatum melding: 22-05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56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3687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esloten bodemenergiesysteem - Aalsmeerderweg 239, Aalsme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69</meta:user-defined>
    <meta:user-defined meta:name="OVERHEIDop.GmbID/DC.identifier">gmb-2025-263569</meta:user-defined>
    <meta:user-defined meta:name="OVERHEIDop.versieInformatie"/>
  </office:meta>
</office:document-meta>
</file>