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huur gemeentegrond/snippergroen Pastoor Geertmanstraat 1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huren. Op basis van de Nota verkoop of verhuur van openbaar groen B&amp;W 1 juni 2015 verhuurt de gemeente Enschede enkel snippergroen aan huurders/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an voor een van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tot verhuur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Naast Pastoor Geertmanstraat 10, Lonneker O  12963, ter grootte van ongeveer 20 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16 jun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356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6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6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huur gemeentegrond/snippergroen Pastoor Geertmanstraat 10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66</meta:user-defined>
    <meta:user-defined meta:name="OVERHEIDop.GmbID/DC.identifier">gmb-2025-263566</meta:user-defined>
    <meta:user-defined meta:name="OVERHEIDop.versieInformatie"/>
  </office:meta>
</office:document-meta>
</file>