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Zoomer Wantijrun op woensdag 25 juni 2025 op de locatie Halmaheiraplein 26 te Dordrecht zaaknummer Z-25-4620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de Zoomer Wantijrun op woensdag 25 juni 2025 op de locatie Halmaheiraplein 26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355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5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5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de Zoomer Wantijrun op woensdag 25 juni 2025 op de locatie Halmaheiraplein 26 te Dordrecht zaaknummer Z-25-462008</meta:user-defined>
    <meta:user-defined meta:name="DCTERMS.W3CDTF/DCTERMS.available">2025-06-18</meta:user-defined>
    <meta:user-defined meta:name="DCTERMS.W3CDTF/OVERHEIDop.jaargang">2025</meta:user-defined>
    <meta:user-defined meta:name="OVERHEIDop.publicationIssue">263559</meta:user-defined>
    <meta:user-defined meta:name="OVERHEIDop.GmbID/DC.identifier">gmb-2025-263559</meta:user-defined>
    <meta:user-defined meta:name="OVERHEIDop.versieInformatie"/>
  </office:meta>
</office:document-meta>
</file>