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elder, Schapenstreek 1 7951PJ Staphorst, Staphorst AR 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5</text:p>
            <text:p text:style-name="common-al">
            <text:span text:style-name="nadrukvet">Locatie:</text:span> Schapenstreek 1 7951PJ Staphorst,  Staphorst AR 810</text:p>
            <text:p text:style-name="common-al">
            <text:span text:style-name="nadrukvet">Zaakomschrijving:</text:span> Het bouwen van een kelder</text:p>
            <text:p text:style-name="common-al">
            <text:span text:style-name="nadrukvet">Zaaknummer:</text:span> Z/STH25/0545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45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4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635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4560</meta:user-defined>
    <meta:user-defined meta:name="DCTERMS.abstract">Het bouwen van een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elder, Schapenstreek 1 7951PJ Staphorst, Staphorst AR 81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3558</meta:user-defined>
    <meta:user-defined meta:name="OVERHEIDop.GmbID/DC.identifier">gmb-2025-263558</meta:user-defined>
    <meta:user-defined meta:name="OVERHEIDop.versieInformatie"/>
  </office:meta>
</office:document-meta>
</file>