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tweede verdieping van de woning, Camminghaplantsoen 62, 3525AL Utrecht, GU-Z2025-0013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mminghaplantsoen 62, 3525AL Utrecht</text:p>
            <text:p text:style-name="common-al">GU-Z2025-0013240</text:p>
            <text:p text:style-name="common-al">Toelichting: het vergroten van de tweede verdieping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55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240</meta:user-defined>
    <meta:user-defined meta:name="DCTERMS.abstract">Toelichting: het vergroten van de tweede verdieping van de woning</meta:user-defined>
    <dc:language>nl</dc:language>
    <meta:user-defined meta:name="OVERHEIDop.locatietype/OVERHEIDop.gebiedsmarkering">Vlak</meta:user-defined>
    <meta:user-defined meta:name="DC.title">Verleende Omgevingsvergunning, het vergroten van de tweede verdieping van de woning, Camminghaplantsoen 62, 3525AL Utrecht, GU-Z2025-0013240</meta:user-defined>
    <meta:user-defined meta:name="OVERHEIDop.datumEindeReactietermijn">2025-07-28</meta:user-defined>
    <meta:user-defined meta:name="OVERHEIDop.terinzageleggingBG">https://jeleefomgeving.nl/inzien/002220647/78fea5a0-f8bc-4b5f-a746-20fe7c9d5ca7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57</meta:user-defined>
    <meta:user-defined meta:name="OVERHEIDop.GmbID/DC.identifier">gmb-2025-263557</meta:user-defined>
    <meta:user-defined meta:name="OVERHEIDop.versieInformatie"/>
  </office:meta>
</office:document-meta>
</file>