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vergadering van burgemeester en wethouders van 27 mei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anwezig:</text:p>
            <text:p text:style-name="al">Rog, M, Burgemeester</text:p>
            <text:p text:style-name="al">Gamri, A, Wethouder</text:p>
            <text:p text:style-name="al">Van der Windt, T, Wethouder</text:p>
            <text:p text:style-name="al">Scholte, R, Wethouder</text:p>
            <text:p text:style-name="al">Fopma, M, Waarnemend Gemeentesecretaris</text:p>
            <text:p text:style-name="al"/>
            <text:p text:style-name="tussenkopcur">1 Vaststelling besluitenlijst</text:p>
            <text:p text:style-name="al">Het college stelt de besluitenlijst vast van de B&amp;W vergadering van 20 mei 2025.</text:p>
            <text:p text:style-name="tussenkopcur">2 Agendapunten</text:p>
            <text:p text:style-name="tussenkopcur">2.0.1 Kadernota 2026</text:p>
            <text:p text:style-name="al">Het college besluit om:</text:p>
            <text:p text:style-name="al">1. het raadsvoorstel vast te stellen en voor te leggen aan commissie en raad;</text:p>
            <text:p text:style-name="al">2. kennis te nemen van de ontwikkelingen uit de kadernota 2026.</text:p>
            <text:p text:style-name="tussenkopcur">3  Te verzenden (raads) brieven</text:p>
            <text:p text:style-name="al">Het college besluit onderstaande brieven te versturen:</text:p>
            <text:p text:style-name="al">1.  Art 36 vragen Camping Vogelenzang</text:p>
            <text:p text:style-name="al">2.  Raadsbrief - Een toekomstbestendige ICT</text:p>
            <text:p text:style-name="al">3.  TCG 011 gebruik parkeerterrein Tetterodehal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355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5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5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10996</meta:user-defined>
    <dc:language>nl</dc:language>
    <meta:user-defined meta:name="OVERHEIDop.locatietype/OVERHEIDop.gebiedsmarkering">Gemeente</meta:user-defined>
    <meta:user-defined meta:name="DC.title">Besluitenlijst vergadering van burgemeester en wethouders van 27 mei 202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55</meta:user-defined>
    <meta:user-defined meta:name="OVERHEIDop.GmbID/DC.identifier">gmb-2025-263555</meta:user-defined>
    <meta:user-defined meta:name="OVERHEIDop.versieInformatie"/>
  </office:meta>
</office:document-meta>
</file>