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oerschansstraat 3 A, 4561 ZR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een asbest kuip verwijderen aan Moerschansstraat 3 A, 4561 ZR Hulst</text:span>
          </text:p>
            <text:p text:style-name="common-al">
            
          </text:p>
            <text:p text:style-name="common-al">Zaaknummer: 0677865139</text:p>
            <text:p text:style-name="common-al">Acceptatie datum verzonden: 16-06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355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5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5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65139</meta:user-defined>
    <meta:user-defined meta:name="DCTERMS.abstract">Acceptatie sloopmelding voor 0677865139 een asbest kuip verwijderen aan Moerschansstraat 3 A, 4561 ZR Hulst</meta:user-defined>
    <dc:language>nl</dc:language>
    <meta:user-defined meta:name="OVERHEIDop.locatietype/OVERHEIDop.gebiedsmarkering">Punt</meta:user-defined>
    <meta:user-defined meta:name="DC.title">Acceptatie sloopmelding, Moerschansstraat 3 A, 4561 ZR Huls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53</meta:user-defined>
    <meta:user-defined meta:name="OVERHEIDop.GmbID/DC.identifier">gmb-2025-263553</meta:user-defined>
    <meta:user-defined meta:name="OVERHEIDop.versieInformatie"/>
  </office:meta>
</office:document-meta>
</file>