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ouwen van de achterkant, het recht optrekken van de gevels op de eerste verdieping en het plaatsen van een kapconstructie op de woning, Bloemstraat 3 1782L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loemstraat 3 1782LD Den Helder, uitbouwen van de achterkant, het recht optrekken van de gevels op de eerste verdieping en het plaatsen van een kapconstructie op de woning</text:p>
            <text:p text:style-name="common-al">Verzenddatum: 16-06-2025</text:p>
            <text:p text:style-name="common-al">Nieuwe uiterste beslistermijn: 29-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5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06</meta:user-defined>
    <meta:user-defined meta:name="DCTERMS.abstract">uitbouwen van de achterkant, het recht optrekken van de gevels op de eerste verdieping en het plaatsen van een kapconstructie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uitbouwen van de achterkant, het recht optrekken van de gevels op de eerste verdieping en het plaatsen van een kapconstructie op de woning, Bloemstraat 3 1782LD Den Helder</meta:user-defined>
    <meta:user-defined meta:name="DCTERMS.W3CDTF/DCTERMS.available">2025-06-18</meta:user-defined>
    <meta:user-defined meta:name="DCTERMS.W3CDTF/OVERHEIDop.jaargang">2025</meta:user-defined>
    <meta:user-defined meta:name="OVERHEIDop.publicationIssue">263547</meta:user-defined>
    <meta:user-defined meta:name="OVERHEIDop.GmbID/DC.identifier">gmb-2025-263547</meta:user-defined>
    <meta:user-defined meta:name="OVERHEIDop.versieInformatie"/>
  </office:meta>
</office:document-meta>
</file>