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aanpassen van de erfscheiding aan de straatzijde  aan Molenstraat 10-12 4285 AB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aanpassen van de erfscheiding aan de straatzijde  aan Molenstraat 10-12 4285 AB Woudrichem (2025-01957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6-2025. De gemeente neemt daarover waarschijnlijk voor 05-08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354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4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4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5-019574</meta:user-defined>
    <meta:user-defined meta:name="DCTERMS.abstract">voor het aanpassen van de erfscheiding aan de straatzijde</meta:user-defined>
    <dc:language>nl</dc:language>
    <meta:user-defined meta:name="OVERHEIDop.locatietype/OVERHEIDop.gebiedsmarkering">Vlak</meta:user-defined>
    <meta:user-defined meta:name="DC.title">Gemeente Altena - Aanvraag vergunning voor het aanpassen van de erfscheiding aan de straatzijde  aan Molenstraat 10-12 4285 AB Woudriche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546</meta:user-defined>
    <meta:user-defined meta:name="OVERHEIDop.GmbID/DC.identifier">gmb-2025-263546</meta:user-defined>
    <meta:user-defined meta:name="OVERHEIDop.versieInformatie"/>
  </office:meta>
</office:document-meta>
</file>