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hesselen - Verlengde Hoogeveense Vaart 6A: besluit vaststellen maatwerkvoorschriften (ambtshal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- vaststellen maatwerkvoorschriften (ambtshalve)</text:span>
          </text:p>
            <text:p text:style-name="common-al"/>
            <text:p text:style-name="common-al">Het college van burgemeester en wethouders van de gemeente Coevorden maakt bekend dat het ambtshalve maatwerkvoorschriften op grond van het Omgevingsplan heeft vastgesteld:</text:p>
            <text:p text:style-name="common-al"/>
            <text:p text:style-name="common-al">• Verlengde Hoogeveense Vaart 6A, 7861 TB OOSTERHESSELEN: voor het van toepassing verklaren van de PGS37-1 bij een energieopslagsysteem (EOS).</text:p>
            <text:p text:style-name="common-al"/>
            <text:p text:style-name="common-al">verzenddatum besluit: 15 mei 2025, Z2025-00536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/>
            <text:list text:style-name="id1-3-2-1-1-12">
              <text:list-item text:style-override="id1-3-2-1-1-12-1">
                <text:number>-</text:number>
                <text:p text:style-name="al">bij het gemeentehuis van de gemeente Coevorden, Kasteel 1, 7741 GC Coevorden, tijdens de openingsuren;</text:p>
              </text:list-item>
              <text:list-item text:style-override="id1-3-2-1-1-12-2">
                <text:number>-</text:number>
                <text:p text:style-name="al">of digitaal bekijken via het digitale publicatieblad op officielebekendmakingen.nl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35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005361</meta:user-defined>
    <dc:language>nl</dc:language>
    <meta:user-defined meta:name="OVERHEIDop.locatietype/OVERHEIDop.gebiedsmarkering">Adres</meta:user-defined>
    <meta:user-defined meta:name="DC.title">Oosterhesselen - Verlengde Hoogeveense Vaart 6A: besluit vaststellen maatwerkvoorschriften (ambtshalve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42</meta:user-defined>
    <meta:user-defined meta:name="OVERHEIDop.GmbID/DC.identifier">gmb-2025-263542</meta:user-defined>
    <meta:user-defined meta:name="OVERHEIDop.versieInformatie"/>
  </office:meta>
</office:document-meta>
</file>