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fwijzen van een individuele gehandicaptenparkeerplaats, Koningin Julianaweg 84, 5684V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juni 2025 besloten tot het afwijzen van een individuele gehandicaptenparkeerplaats. Het besluit gaat over:</text:p>
            <text:p text:style-name="common-al">
            <text:span text:style-name="nadrukvet">Locatie:</text:span>
          </text:p>
            <text:p text:style-name="common-al">Koningin Julianaweg 84, 5684VH Best</text:p>
            <text:p text:style-name="common-al">
            <text:span text:style-name="nadrukvet">Dossiernummer:</text:span>
          </text:p>
            <text:p text:style-name="common-al">Z2025-00001121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354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4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4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121</meta:user-defined>
    <meta:user-defined meta:name="DCTERMS.abstract">een besluit; Koningin Julianaweg 84, 5684VH Best</meta:user-defined>
    <dc:language>nl</dc:language>
    <meta:user-defined meta:name="OVERHEIDop.locatietype/OVERHEIDop.gebiedsmarkering">Punt</meta:user-defined>
    <meta:user-defined meta:name="DC.title">Besluit tot het afwijzen van een individuele gehandicaptenparkeerplaats, Koningin Julianaweg 84, 5684VH Bes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41</meta:user-defined>
    <meta:user-defined meta:name="OVERHEIDop.GmbID/DC.identifier">gmb-2025-263541</meta:user-defined>
    <meta:user-defined meta:name="OVERHEIDop.versieInformatie"/>
  </office:meta>
</office:document-meta>
</file>