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bben wij een aanvraag ontvangen voor het kappen van 2 bomen op de locatie Borkeldsweg 8 in Holten. De aanvraag is geregistreerd onder zaaknummer Z2025-000001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1</meta:user-defined>
    <meta:user-defined meta:name="DCTERMS.abstract">Borkeldsweg 8 in Holt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Borkeldsweg 8 in Hol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354</meta:user-defined>
    <meta:user-defined meta:name="OVERHEIDop.GmbID/DC.identifier">gmb-2025-26354</meta:user-defined>
    <meta:user-defined meta:name="OVERHEIDop.versieInformatie"/>
  </office:meta>
</office:document-meta>
</file>