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 j Netwerk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Netwerklaan 52 Hoofdstuk 22j’ gedurende zes weken voor iedereen ter inzage ligt. Het college heeft op 27 mei 2025 besloten de procedure te starten door het ontwerp TAM-omgevingsplan gedurende 6 weken ter inzage te leggen. </text:p>
            <text:p text:style-name="common-al">Het plan is de planologische vertaling van het door het college op 15 april 2025 vastgestelde uitwerkingsvoorstel voor de Netwerklaan 52. Het omgevingsplan wordt voor de Netwerklaan 52 gewijzigd om de herontwikkeling van het perceel tot een woongebied met 93 woningen en ca. 9.000 m<text:span text:style-name="sup">2</text:span> werkmeters mogelijk te maken. Het bestaande kantoor aan de Netwerklaan 52 van de ABN Amro blijft in de nieuwe situatie aanwezig en als zodanig in gebruik. Op het kantoorgebouw worden in 3 lagen woningen gebouwd en op de kop van het gebouw (op de as van de Computerweg en de Hoefseweg) komt een nieuw appartementengebouw van 16 woonlagen. In het onderste deel van het kantoor komen (semi) publieke ruimten en achter het gebouw wordt een bestaande parkeergarage uitgebreid.</text:p>
            <text:p text:style-name="common-al">
            <text:span text:style-name="nadrukvet">Procedure </text:span>
          </text:p>
            <text:p text:style-name="common-al">Het ontwerpbesluit TAM-omgevingsplan ‘Netwerklaan 52’ ligt met de daarbij behorende stukken van <text:span text:style-name="nadrukvet">donderdag 19 juni 2025 tot en met woensdag 30 juli 2025 </text:span>ter inzage. Het ontwerp-omgevingsplan is digitaal in te zien op <text:a xlink:href="http://www.ruimtelijkeplannen.nl" xlink:type="simple">www.ruimtelijkeplannen.nl</text:a> via identificatienummer NL.IMRO.0307.TAM007-0201. </text:p>
            <text:p text:style-name="common-al">Gedurende de periode van terinzagelegging kan iedereen schriftelijk of mondeling zijn of haar zienswijze over het ontwerpbesluit TAM-omgevingsplan kenbaar maken aan het college van burgemeester en wethouders. </text:p>
            <text:p text:style-name="common-al">Het schriftelijk indienen van een zienswijze kan op 2 manieren: </text:p>
            <text:p text:style-name="common-al">1. <text:span text:style-name="nadrukvet">een brief per post verzenden naar</text:span>: het college van burgemeester en wethouders van Amersfoort, t.a.v. mevrouw L. Hom, Postbus 4000, 3800 EA Amersfoort </text:p>
            <text:p text:style-name="common-al">2. <text:span text:style-name="nadrukvet">via het online formulier</text:span>: Op <text:a xlink:href="http://www.amersfoort.nl/bestemmingsplannen" xlink:type="simple">www.amersfoort.nl/bestemmingsplannen</text:a> is bij de informatie over dit ontwerp omgevingsplan ‘Netwerklaan 52’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last-al">Daarnaast bestaat de mogelijkheid voor het mondeling kenbaar maken van een zienswijze. Hiervoor kunt u van maandag tot en met donderdag telefonisch contact opnemen met mevrouw L. Hom via telefoonnummer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5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7-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 j Netwerklaan 52</meta:user-defined>
    <meta:user-defined meta:name="DCTERMS.W3CDTF/DCTERMS.available">2025-06-18</meta:user-defined>
    <meta:user-defined meta:name="DCTERMS.W3CDTF/OVERHEIDop.jaargang">2025</meta:user-defined>
    <meta:user-defined meta:name="OVERHEIDop.publicationIssue">263537</meta:user-defined>
    <meta:user-defined meta:name="OVERHEIDop.GmbID/DC.identifier">gmb-2025-263537</meta:user-defined>
    <meta:user-defined meta:name="OVERHEIDop.versieInformatie"/>
  </office:meta>
</office:document-meta>
</file>