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drinkwatertransportleiding aan de N207 Oostgouweweg 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aanleggen van een drinkwatertransportleiding aan de N207 Oostgouweweg , Alphen aan den Rijn, geregistreerd onder nr. 0484363311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5. De gemeente neemt daarover waarschijnlijk voor 11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353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33117</meta:user-defined>
    <meta:user-defined meta:name="DCTERMS.abstract">Aanvraag vergunning voor het aanleggen van een drinkwatertransportleiding aan de N207 Oostgouweweg , Alphen aan den Rij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drinkwatertransportleiding aan de N207 Oostgouweweg , Alphen aan den Rij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530</meta:user-defined>
    <meta:user-defined meta:name="OVERHEIDop.GmbID/DC.identifier">gmb-2025-263530</meta:user-defined>
    <meta:user-defined meta:name="OVERHEIDop.versieInformatie"/>
  </office:meta>
</office:document-meta>
</file>