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31, 8097P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31 in Oosterwolde Gld, voor het verbreden van een inrit, verzonden op 16 juni 2025 (zaaknummer R2025-009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35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904</meta:user-defined>
    <meta:user-defined meta:name="DCTERMS.abstract">Betreft: Beschikking op aanvraag op locatie Zwarteweg 31, 8097PR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warteweg 31, 8097PR Oosterwolde G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529</meta:user-defined>
    <meta:user-defined meta:name="OVERHEIDop.GmbID/DC.identifier">gmb-2025-263529</meta:user-defined>
    <meta:user-defined meta:name="OVERHEIDop.versieInformatie"/>
  </office:meta>
</office:document-meta>
</file>